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Hervorhebung" style:family="text">
      <style:text-properties fo:font-style="normal" style:font-style-asian="normal" fo:color="#000000"/>
    </style:style>
    <style:style style:name="T3" style:parent-style-name="Hervorhebung" style:family="text">
      <style:text-properties fo:font-style="normal" style:font-style-asian="normal" fo:color="#000000"/>
    </style:style>
    <style:style style:name="T4" style:parent-style-name="Absatz-Standardschriftart" style:family="text">
      <style:text-properties fo:color="#000000"/>
    </style:style>
    <style:style style:name="T5" style:parent-style-name="Absatz-Standardschriftart" style:family="text">
      <style:text-properties fo:color="#000000"/>
    </style:style>
  </office:automatic-styles>
  <office:body>
    <office:text text:use-soft-page-breaks="true">
      <text:p text:style-name="P1">Freitag, 11.04.2025</text:p>
      <text:p text:style-name="Standard">Vorderhaus<text:line-break/>20.00 Uhr</text:p>
      <text:p text:style-name="Standard"/>
      <text:p text:style-name="Standard">Helene Bockhorst</text:p>
      <text:p text:style-name="Standard">NIMM MICH ernst</text:p>
      <text:p text:style-name="Standard">Stand-Up Comedy &amp; Tragedy</text:p>
      <text:p text:style-name="Standard"/>
      <text:p text:style-name="Standard">Ob man über jedes Thema Witze machen darf, ist in den letzten Jahren heiß diskutiert worden. Die viel interessantere Frage ist aber<text:s/>eigentlich, darf man auch mal keine Witze machen? Wie viel emotionale Bandbreite verträgt ein ComedyProgramm?</text:p>
      <text:p text:style-name="Standard">Helene Bockhorst probiert es aus - und wagt den Spagat zwischen Humor und Tiefgang. In ihrer Genre-sprengenden One-Woman-Freakshow führt sie sich<text:s/>selber vor.</text:p>
      <text:p text:style-name="Standard">Hereinspaziert, Manege frei - nehmen Sie Platz im erquickendsten Wechselbad, seit es Gefühle gibt! Nur hier sehen Sie die stärkste Frau der Welt, die Frau mit dem Unterleib und den Drahtseilakt der deutschen Comedy. Sie balanciert auf der feinen Linie zwischen Fremdscham und Erleuchtung. Hüpft vom Trapez der guten Laune und verlässt sich darauf, dass das Publikum sie fängt. Und wirft treffsicher Messer in die Herzen der Zuschauer.</text:p>
      <text:p text:style-name="Standard">Keine Angst, es wird an diesem Abend viel gelacht und das Leben gefeiert. Es wird aber auch erzählt, gestaunt und mitgelitten. Denn am Ende wollen wir doch alle nur das Eine: Geliebt werden, so, wie wir sind. In glücklichen genauso wie in melancholischen Momenten. Und warum sollte eine Künstlerin sich mit weniger zufriedengeben.</text:p>
      <text:p text:style-name="Standard"/>
      <text:p text:style-name="Standard"><text:a xlink:href="https://helenebockhorst.com/" office:target-frame-name="_top" xlink:show="replace">https://helenebockhorst.com/</text:a></text:p>
      <text:p text:style-name="Standard"/>
      <text:p text:style-name="Textbody"><text:span text:style-name="T2">Das ist frech, modern, sehr gut überlegt und unfassbar gut gespielt. Da geht ein Stern am Comedyhimmel auf.</text:span><text:span text:style-name="T3"><text:line-break/></text:span><text:span text:style-name="T4">Begründung der Jury z</text:span><text:span text:style-name="T5">ur Verleihung des Kleinkunstpreises Baden Württemberg</text:span></text:p>
      <text:p text:style-name="Standard">&lt;iframe width="40%" src="https://www.youtube.com/embed/qAuvp25Nopg" title="Helene Bockhorst sammelt Treuepunkte beim Therapeuten | Till Reiners&amp;#39; Happy Hour" frameborder="0" allow="accelerometer; autoplay; clipboard-write; encrypted-media; gyroscope; picture-in-picture; web-share"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3-05-09T13:01:00Z</meta:creation-date>
    <dc:date>2024-06-20T11:59:00Z</dc:date>
    <meta:print-date>2024-06-20T11:49:00Z</meta:print-date>
    <meta:template xlink:href="Normal" xlink:type="simple"/>
    <meta:editing-cycles>4</meta:editing-cycles>
    <meta:editing-duration>PT0S</meta:editing-duration>
    <meta:document-statistic meta:page-count="1" meta:paragraph-count="3" meta:word-count="252" meta:character-count="1837" meta:row-count="13" meta:non-whitespace-character-count="1588"/>
  </office:meta>
</office:document-meta>
</file>